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Standard" style:list-style-name="LFO5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9pt" style:font-size-asian="9pt" style:font-size-complex="9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9pt" style:font-size-asian="9pt" style:font-size-complex="9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<text:span text:style-name="T4">RICHIESTA PER ASSEGNAZIONE LEGNA DA ARDERE <text:s/></text:span></text:p>
      <text:p text:style-name="P5">AL COMUNE<text:s/>DI<text:s/>TESERO</text:p>
      <text:p text:style-name="P6">Il/la<text:s/>sottoscritto/a ____________________________________________________________</text:p>
      <text:p text:style-name="P7">nato/a _____________________________________________ il _____/______/__________</text:p>
      <text:p text:style-name="P8">residente a ________________________ via /loc.____________________________n._____</text:p>
      <text:p text:style-name="P9">c.f./p.iva ________________________ Tel.:_______________________________________</text:p>
      <text:p text:style-name="P10">e_mail _____________________________________________________________________</text:p>
      <text:p text:style-name="P11"/>
      <text:p text:style-name="P12">CHIEDE</text:p>
      <text:p text:style-name="P13">L’assegnazione di n. 1 porzione di legna da ardere per l’anno______________</text:p>
      <text:p text:style-name="P14"/>
      <text:p text:style-name="P15">A tal fine, ai sensi dell’art. 47 del D.P.R. 445/2000 e s.m. consapevole/i delle sanzioni penali, nel caso di dichiarazioni non veritiere e falsità negli atti, richiamate dall’art. 76 del D.P.R. 28.12.2000 n. 445 e s.m.i.,</text:p>
      <text:p text:style-name="P16"/>
      <text:p text:style-name="P17">DICHIARA</text:p>
      <text:list text:style-name="LFO5" text:continue-numbering="true">
        <text:list-item>
          <text:p text:style-name="P18">Di essere titolare del diritto di uso civico<text:s/>(capofamiglia del proprio nucleo familiare o suo delegato).</text:p>
        </text:list-item>
      </text:list>
      <text:list text:style-name="LFO4" text:continue-numbering="true">
        <text:list-item>
          <text:p text:style-name="P19"><text:span text:style-name="T20">Di prendere atto ed accettare che, in caso di assegnazione,<text:s/></text:span><text:span text:style-name="T21">le operazioni di taglio, recupero</text:span><text:span text:style-name="T22"><text:s/></text:span><text:span text:style-name="T23">e trasporto del legname dovranno essere svolte dagli assegnatari sotto la loro personale</text:span><text:span text:style-name="T24"><text:s/></text:span><text:span text:style-name="T25">responsabilità, in condizioni di sicurezza</text:span><text:span text:style-name="T26">, adottando tutti gli accorgimenti e dispositivi</text:span><text:span text:style-name="T27"><text:s/></text:span><text:span text:style-name="T28">opportuni per evitare danni a persone e cose.</text:span></text:p>
        </text:list-item>
      </text:list>
      <text:p text:style-name="P29"/>
      <text:p text:style-name="P30">Informativa Privacy</text:p>
      <text:p text:style-name="P31">Si informa che ai sensi degli artt. 13 e 14 del Regolamento UE 2016/679 e del D. Lgs. 196/2003, i dati personali sono raccolti dal Servizio Segreteria in esecuzione di un compito o di una funzione di interesse pubblico. I dati sono oggetto di comunicazione e diffusione nei soli casi previsti dalla legge.</text:p>
      <text:p text:style-name="P32"><text:span text:style-name="T33">Titolare del trattamento è il Comune di<text:s/></text:span><text:span text:style-name="T34">Tesero</text:span><text:span text:style-name="T35"><text:s/>(e-mail info@comune.</text:span><text:span text:style-name="T36">tesero</text:span><text:span text:style-name="T37">.tn.it, sito internet www.comune.</text:span><text:span text:style-name="T38">tesero</text:span><text:span text:style-name="T39">.tn.it), Responsabile della Protezione dei Dati è il Consorzio dei Comuni Trentini (e-mail<text:s/></text:span><text:a xlink:href="mailto:servizioRPD@comunitrentini.it" office:target-frame-name="_top" xlink:show="replace"><text:span text:style-name="T40">servizioRPD@comunitrentini.it</text:span></text:a><text:span text:style-name="T41">, sito internet<text:s/></text:span><text:a xlink:href="http://www.comunitrentini.it/" office:target-frame-name="_top" xlink:show="replace"><text:span text:style-name="T42">www.comunitrentini.it</text:span></text:a><text:span text:style-name="T43">). L’informativa completa è a disposizione presso gli uffici comunali e sul sito istituzionale link al sito web dell’Ente.</text:span></text:p>
      <text:p text:style-name="P44">Lei può esercitare il diritto di accesso e gli altri diritti di cui agli artt. 15 e seguenti del Regolamento UE 2016/679.</text:p>
      <text:p text:style-name="P45"/>
      <text:p text:style-name="P46">Tesero, lì ________________________</text:p>
      <text:p text:style-name="P47">IL RICHIEDENTE</text:p>
      <text:p text:style-name="P48"/>
      <text:p text:style-name="P49">(firma) _____________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ourier New"/>
    </style: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Wingdings"/>
    </style:style>
    <style:style style:name="WW_CharLFO2LVL4" style:family="text">
      <style:text-properties style:font-name-complex="Symbol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-complex="Wingdings"/>
    </style:style>
    <style:style style:name="WW_CharLFO2LVL7" style:family="text">
      <style:text-properties style:font-name-complex="Symbol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-complex="Wingdings"/>
    </style:style>
    <text:list-style style:name="WWNum1" style:display-name="WWNum1">
      <text:list-level-style-bullet text:level="1" text:style-name="WW_CharLFO2LVL1" text:bullet-char="□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GESTIONE ASSOCIATA E COORDINATA DEL SERVIZIO DI CUSTODIA FORESTALE COMUNI DI PANCHIA’ - PREDAZZO - TESERO E ZIANO DI FIEMME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ttisti  Fabiana</meta:initial-creator>
    <dc:creator>Messo</dc:creator>
    <meta:creation-date>2025-05-21T14:01:00Z</meta:creation-date>
    <dc:date>2025-05-21T14:02:00Z</dc:date>
    <meta:template xlink:href="Normal.dotm" xlink:type="simple"/>
    <meta:editing-cycles>4</meta:editing-cycles>
    <meta:editing-duration>PT180S</meta:editing-duration>
    <meta:user-defined meta:name="AppVersion">15.0000</meta:user-defined>
    <meta:document-statistic meta:page-count="1" meta:paragraph-count="4" meta:word-count="334" meta:character-count="2235" meta:row-count="15" meta:non-whitespace-character-count="1905"/>
  </office:meta>
</office:document-meta>
</file>