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C0000000640039D7FF20DAA9B.png" manifest:media-type="image/png"/>
  <manifest:file-entry manifest:full-path="Pictures/10000000000006640000024FF54858C786D92004.jpg" manifest:media-type="image/jpeg"/>
  <manifest:file-entry manifest:full-path="Pictures/100000000000086000000484EE4C27A99D36C32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F0">
      <style:table-properties style:width="17.013cm" fo:margin-left="0cm" style:page-number="auto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_5b_Paragrafo_20_base_5d_">
      <style:paragraph-properties style:snap-to-layout-grid="false"/>
      <style:text-properties style:font-name="Liberation Serif" fo:font-size="9.5pt" fo:font-weight="bold" style:font-size-asian="9.5pt" style:font-weight-asian="bold" style:font-name-complex="Arial Narrow" style:font-size-complex="9pt" style:font-weight-complex="bold" style:text-scale="91%"/>
    </style:style>
    <style:style style:name="P4" style:family="paragraph" style:parent-style-name="_5b_Paragrafo_20_base_5d_">
      <style:paragraph-properties style:line-height-at-least="0.176cm">
        <style:tab-stops>
          <style:tab-stop style:position="0.28cm"/>
        </style:tab-stops>
      </style:paragraph-properties>
      <style:text-properties style:font-name="Liberation Serif" fo:font-size="9.5pt" style:font-size-asian="9.5pt" style:font-name-complex="Arial Narrow" style:font-size-complex="9pt" style:text-scale="91%"/>
    </style:style>
    <style:style style:name="P5" style:family="paragraph" style:parent-style-name="_5b_Paragrafo_20_base_5d_">
      <style:paragraph-properties style:line-height-at-least="0.176cm">
        <style:tab-stops>
          <style:tab-stop style:position="0.28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0.303cm"/>
        </style:tab-stops>
      </style:paragraph-properties>
    </style:style>
    <style:style style:name="P7" style:family="paragraph" style:parent-style-name="Standard">
      <style:paragraph-properties fo:margin-left="0cm" fo:margin-right="0.476cm" style:line-height-at-least="0.176cm" fo:text-indent="0cm" style:auto-text-indent="false">
        <style:tab-stops>
          <style:tab-stop style:position="0.30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a" loext:opacity="100%" fo:font-size="16pt" fo:font-weight="bold" style:font-size-asian="16pt" style:font-weight-asian="bold" style:font-size-complex="16pt"/>
    </style:style>
    <style:style style:name="P9" style:family="paragraph" style:parent-style-name="Normale">
      <style:paragraph-properties fo:text-align="center" style:justify-single-word="false"/>
      <style:text-properties fo:color="#00000a" loext:opacity="100%" fo:font-size="16pt" fo:font-weight="bold" style:font-size-asian="16pt" style:font-weight-asian="bold" style:font-size-complex="16pt"/>
    </style:style>
    <style:style style:name="P10" style:family="paragraph" style:parent-style-name="Normale">
      <style:paragraph-properties fo:text-align="center" style:justify-single-word="false"/>
      <style:text-properties fo:color="#00000a" loext:opacity="100%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.25cm" fo:margin-bottom="0.25cm" style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pt" officeooo:paragraph-rsid="00427b57" style:font-size-asian="13pt" style:font-size-complex="13pt"/>
    </style:style>
    <style:style style:name="P16" style:family="paragraph" style:parent-style-name="Normale">
      <style:paragraph-properties fo:text-align="justify" style:justify-single-word="false">
        <style:tab-stops>
          <style:tab-stop style:position="-0.794cm"/>
        </style:tab-stops>
      </style:paragraph-properties>
      <style:text-properties fo:font-weight="bold" style:font-weight-asian="bold"/>
    </style:style>
    <style:style style:name="P17" style:family="paragraph" style:parent-style-name="Normale">
      <style:paragraph-properties fo:text-align="justify" style:justify-single-word="false">
        <style:tab-stops>
          <style:tab-stop style:position="-0.79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Normale">
      <style:paragraph-properties fo:text-align="justify" style:justify-single-word="false">
        <style:tab-stops>
          <style:tab-stop style:position="-0.794cm"/>
        </style:tab-stops>
      </style:paragraph-properties>
      <style:text-properties fo:font-weight="bold" officeooo:rsid="00178e03" officeooo:paragraph-rsid="00178e03" style:font-weight-asian="bold"/>
    </style:style>
    <style:style style:name="P19" style:family="paragraph" style:parent-style-name="Text_20_body">
      <style:paragraph-properties fo:line-height="100%" fo:text-align="justify" style:justify-single-word="false"/>
      <style:text-properties fo:font-weight="bold" fo:background-color="transparent" style:font-weight-asian="bold" style:font-weight-complex="bold"/>
    </style:style>
    <style:style style:name="P20" style:family="paragraph" style:parent-style-name="Normale">
      <style:paragraph-properties fo:text-align="justify" style:justify-single-word="false">
        <style:tab-stops>
          <style:tab-stop style:position="-0.794cm"/>
        </style:tab-stops>
      </style:paragraph-properties>
    </style:style>
    <style:style style:name="P21" style:family="paragraph" style:parent-style-name="Normale">
      <style:paragraph-properties fo:margin-top="0cm" fo:margin-bottom="0.3cm" style:contextual-spacing="false" fo:text-align="justify" style:justify-single-word="false">
        <style:tab-stops>
          <style:tab-stop style:position="-0.794cm"/>
        </style:tab-stops>
      </style:paragraph-properties>
    </style:style>
    <style:style style:name="P22" style:family="paragraph" style:parent-style-name="Normale">
      <style:paragraph-properties fo:margin-top="0cm" fo:margin-bottom="0.3cm" style:contextual-spacing="false" fo:text-align="justify" style:justify-single-word="false">
        <style:tab-stops>
          <style:tab-stop style:position="-0.794cm"/>
        </style:tab-stops>
      </style:paragraph-properties>
      <style:text-properties officeooo:paragraph-rsid="001f5928"/>
    </style:style>
    <style:style style:name="P23" style:family="paragraph" style:parent-style-name="Normale">
      <style:paragraph-properties fo:margin-top="0cm" fo:margin-bottom="0.3cm" style:contextual-spacing="false" fo:text-align="justify" style:justify-single-word="false">
        <style:tab-stops>
          <style:tab-stop style:position="-0.794cm"/>
        </style:tab-stops>
      </style:paragraph-properties>
      <style:text-properties officeooo:paragraph-rsid="00285f18"/>
    </style:style>
    <style:style style:name="P24" style:family="paragraph" style:parent-style-name="Normale">
      <style:paragraph-properties fo:text-align="justify" style:justify-single-word="false"/>
      <style:text-properties officeooo:paragraph-rsid="0026114b"/>
    </style:style>
    <style:style style:name="P25" style:family="paragraph" style:parent-style-name="Normale">
      <style:paragraph-properties fo:text-align="justify" style:justify-single-word="false"/>
      <style:text-properties fo:background-color="#ffff00"/>
    </style:style>
    <style:style style:name="P26" style:family="paragraph" style:parent-style-name="Text_20_body">
      <style:paragraph-properties fo:line-height="100%" fo:text-align="justify" style:justify-single-word="false"/>
    </style:style>
    <style:style style:name="P27" style:family="paragraph" style:parent-style-name="Text_20_body">
      <style:paragraph-properties fo:line-height="100%" fo:text-align="justify" style:justify-single-word="false"/>
      <style:text-properties officeooo:paragraph-rsid="0023aabb"/>
    </style:style>
    <style:style style:name="P28" style:family="paragraph" style:parent-style-name="Text_20_body">
      <style:paragraph-properties fo:line-height="100%" fo:text-align="justify" style:justify-single-word="false"/>
      <style:text-properties officeooo:paragraph-rsid="00353cd2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78e03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-0.794cm"/>
        </style:tab-stops>
      </style:paragraph-properties>
      <style:text-properties officeooo:paragraph-rsid="00285f18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7b57"/>
    </style:style>
    <style:style style:name="P33" style:family="paragraph" style:parent-style-name="Text_20_body">
      <style:paragraph-properties fo:margin-top="0cm" fo:margin-bottom="0.4cm" style:contextual-spacing="false" fo:line-height="100%" fo:text-align="justify" style:justify-single-word="false"/>
    </style:style>
    <style:style style:name="P34" style:family="paragraph" style:parent-style-name="Text_20_body">
      <style:paragraph-properties fo:margin-top="0cm" fo:margin-bottom="0cm" style:contextual-spacing="false" fo:line-height="100%"/>
    </style:style>
    <style:style style:name="P35" style:family="paragraph" style:parent-style-name="Text_20_body">
      <style:paragraph-properties fo:line-height="100%" fo:text-align="justify" style:justify-single-word="false"/>
      <style:text-properties fo:background-color="#ffffff"/>
    </style:style>
    <style:style style:name="P36" style:family="paragraph" style:parent-style-name="Text_20_body">
      <style:paragraph-properties fo:line-height="100%" fo:text-align="justify" style:justify-single-word="false"/>
      <style:text-properties fo:background-color="transparent"/>
    </style:style>
    <style:style style:name="P37" style:family="paragraph" style:parent-style-name="Text_20_body">
      <style:paragraph-properties fo:line-height="100%" fo:text-align="justify" style:justify-single-word="false"/>
      <style:text-properties officeooo:paragraph-rsid="002a2f5d" fo:background-color="transparent"/>
    </style:style>
    <style:style style:name="P38" style:family="paragraph" style:parent-style-name="Text_20_body">
      <style:paragraph-properties fo:margin-top="0cm" fo:margin-bottom="0.4cm" style:contextual-spacing="false" fo:line-height="100%" fo:text-align="justify" style:justify-single-word="false"/>
      <style:text-properties officeooo:paragraph-rsid="002465a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rsid="00353cd2" officeooo:paragraph-rsid="00427b57" style:font-weight-asian="normal" style:font-weight-complex="normal"/>
    </style:style>
    <style:style style:name="P40" style:family="paragraph" style:parent-style-name="Normale">
      <style:paragraph-properties fo:margin-top="0cm" fo:margin-bottom="0.3cm" style:contextual-spacing="false" fo:text-align="justify" style:justify-single-word="false">
        <style:tab-stops>
          <style:tab-stop style:position="-0.794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officeooo:rsid="00178e03" officeooo:paragraph-rsid="00178e03" style:font-weight-asian="bold"/>
    </style:style>
    <style:style style:name="P42" style:family="paragraph" style:parent-style-name="Normale" style:list-style-name="L3">
      <style:paragraph-properties fo:text-align="justify" style:justify-single-word="false"/>
    </style:style>
    <style:style style:name="P43" style:family="paragraph" style:parent-style-name="Normale" style:list-style-name="L4">
      <style:paragraph-properties fo:margin-top="0cm" fo:margin-bottom="0.3cm" style:contextual-spacing="false" fo:text-align="justify" style:justify-single-word="false">
        <style:tab-stops>
          <style:tab-stop style:position="-3.334cm"/>
        </style:tab-stops>
      </style:paragraph-properties>
    </style:style>
    <style:style style:name="P44" style:family="paragraph" style:parent-style-name="Standard" style:list-style-name="L4">
      <style:paragraph-properties fo:margin-top="0cm" fo:margin-bottom="0.3cm" style:contextual-spacing="false" fo:text-align="justify" style:justify-single-word="false"/>
    </style:style>
    <style:style style:name="P45" style:family="paragraph" style:parent-style-name="Standard" style:list-style-name="L5">
      <style:paragraph-properties fo:margin-top="0cm" fo:margin-bottom="0.3cm" style:contextual-spacing="false" fo:text-align="justify" style:justify-single-word="false">
        <style:tab-stops>
          <style:tab-stop style:position="-3.334cm"/>
        </style:tab-stops>
      </style:paragraph-properties>
      <style:text-properties officeooo:paragraph-rsid="001f5928"/>
    </style:style>
    <style:style style:name="P46" style:family="paragraph" style:parent-style-name="Standard" style:list-style-name="L5">
      <style:paragraph-properties fo:margin-top="0cm" fo:margin-bottom="0.3cm" style:contextual-spacing="false" fo:text-align="justify" style:justify-single-word="false">
        <style:tab-stops>
          <style:tab-stop style:position="-3.334cm"/>
        </style:tab-stops>
      </style:paragraph-properties>
      <style:text-properties officeooo:paragraph-rsid="00499dbc"/>
    </style:style>
    <style:style style:name="P4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Text_20_body" style:list-style-name="L1">
      <style:paragraph-properties fo:line-height="100%" fo:text-align="justify" style:justify-single-word="false"/>
    </style:style>
    <style:style style:name="P49" style:family="paragraph" style:parent-style-name="Text_20_body" style:list-style-name="L2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9pt" style:font-size-asian="9pt" style:font-size-complex="9pt" style:text-scale="91%"/>
    </style:style>
    <style:style style:name="T2" style:family="text">
      <style:text-properties fo:font-size="9.5pt" style:font-name-asian="Minion Pro" style:font-size-asian="9.5pt" style:font-name-complex="Arial Narrow" style:font-size-complex="9pt"/>
    </style:style>
    <style:style style:name="T3" style:family="text">
      <style:text-properties fo:font-size="9.5pt" style:font-name-asian="Minion Pro" style:font-size-asian="9.5pt" style:font-name-complex="Arial Narrow" style:font-size-complex="9pt" style:text-scale="91%"/>
    </style:style>
    <style:style style:name="T4" style:family="text">
      <style:text-properties fo:font-size="9.5pt" style:font-size-asian="9.5pt" style:font-name-complex="Arial Narrow" style:font-size-complex="9pt" style:text-scale="91%"/>
    </style:style>
    <style:style style:name="T5" style:family="text">
      <style:text-properties fo:color="#80ba27" loext:opacity="100%" style:font-name="Liberation Serif" fo:font-size="9.5pt" fo:font-weight="bold" style:font-size-asian="9.5pt" style:font-weight-asian="bold" style:font-name-complex="Arial Narrow" style:font-size-complex="9pt" style:font-weight-complex="bold" style:text-scale="91%"/>
    </style:style>
    <style:style style:name="T6" style:family="text">
      <style:text-properties fo:color="#80ba27" loext:opacity="100%" style:font-name="Liberation Serif" fo:font-size="9.5pt" style:font-size-asian="9.5pt" style:font-name-complex="Arial Narrow" style:font-size-complex="9pt" style:text-scale="91%"/>
    </style:style>
    <style:style style:name="T7" style:family="text">
      <style:text-properties fo:color="#80ba27" loext:opacity="100%" fo:font-size="9.5pt" fo:font-weight="bold" style:font-size-asian="9.5pt" style:font-weight-asian="bold" style:font-name-complex="Arial Narrow" style:font-size-complex="9pt" style:font-weight-complex="bold" style:text-scale="91%"/>
    </style:style>
    <style:style style:name="T8" style:family="text">
      <style:text-properties fo:color="#80ba27" loext:opacity="100%" fo:font-size="9.5pt" fo:font-weight="bold" style:font-name-asian="Minion Pro" style:font-size-asian="9.5pt" style:font-weight-asian="bold" style:font-name-complex="Arial Narrow" style:font-size-complex="9pt" style:font-weight-complex="bold" style:text-scale="91%"/>
    </style:style>
    <style:style style:name="T9" style:family="text">
      <style:text-properties style:font-name="Liberation Serif" fo:font-size="9.5pt" style:font-size-asian="9.5pt" style:font-name-complex="Arial Narrow" style:font-size-complex="9pt" style:text-scale="91%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e664c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d3aa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114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8e03" style:font-weight-asian="bold" style:font-weight-complex="bold"/>
    </style:style>
    <style:style style:name="T19" style:family="text">
      <style:text-properties fo:font-weight="bold" officeooo:rsid="001a1c80" style:font-weight-asian="bold" style:font-weight-complex="bold"/>
    </style:style>
    <style:style style:name="T20" style:family="text">
      <style:text-properties fo:font-weight="bold" officeooo:rsid="001d8a66" style:font-weight-asian="bold" style:font-weight-complex="bold"/>
    </style:style>
    <style:style style:name="T21" style:family="text">
      <style:text-properties fo:font-weight="bold" officeooo:rsid="001f5928" style:font-weight-asian="bold" style:font-weight-complex="bold"/>
    </style:style>
    <style:style style:name="T22" style:family="text">
      <style:text-properties fo:font-weight="bold" officeooo:rsid="002765c3" style:font-weight-asian="bold" style:font-weight-complex="bold"/>
    </style:style>
    <style:style style:name="T23" style:family="text">
      <style:text-properties fo:font-weight="bold" officeooo:rsid="002a2f5d" style:font-weight-asian="bold" style:font-weight-complex="bold"/>
    </style:style>
    <style:style style:name="T24" style:family="text">
      <style:text-properties fo:font-weight="bold" officeooo:rsid="002d394a" style:font-weight-asian="bold" style:font-weight-complex="bold"/>
    </style:style>
    <style:style style:name="T25" style:family="text">
      <style:text-properties fo:font-weight="bold" officeooo:rsid="003124b8" style:font-weight-asian="bold" style:font-weight-complex="bold"/>
    </style:style>
    <style:style style:name="T26" style:family="text">
      <style:text-properties fo:font-weight="bold" officeooo:rsid="00401ddd" style:font-weight-asian="bold" style:font-weight-complex="bold"/>
    </style:style>
    <style:style style:name="T27" style:family="text">
      <style:text-properties fo:font-weight="bold" officeooo:rsid="0040c6cd" style:font-weight-asian="bold" style:font-weight-complex="bold"/>
    </style:style>
    <style:style style:name="T28" style:family="text">
      <style:text-properties fo:font-weight="bold" officeooo:rsid="00427b57" style:font-weight-asian="bold" style:font-weight-complex="bold"/>
    </style:style>
    <style:style style:name="T29" style:family="text">
      <style:text-properties fo:font-weight="bold" officeooo:rsid="0047b100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fo:font-weight="bold" officeooo:rsid="0023aabb" fo:background-color="transparent" loext:char-shading-value="0" style:font-weight-asian="bold" style:font-weight-complex="bold"/>
    </style:style>
    <style:style style:name="T32" style:family="text">
      <style:text-properties fo:font-weight="bold" officeooo:rsid="002765c3" fo:background-color="transparent" loext:char-shading-value="0" style:font-weight-asian="bold" style:font-weight-complex="bold"/>
    </style:style>
    <style:style style:name="T33" style:family="text">
      <style:text-properties fo:font-weight="bold" officeooo:rsid="00401ddd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23aabb" style:font-weight-asian="bold" style:font-weight-complex="bold"/>
    </style:style>
    <style:style style:name="T37" style:family="text">
      <style:text-properties style:use-window-font-color="true" loext:opacity="0%" officeooo:rsid="00178e03"/>
    </style:style>
    <style:style style:name="T38" style:family="text">
      <style:text-properties style:use-window-font-color="true" loext:opacity="0%" officeooo:rsid="002765c3"/>
    </style:style>
    <style:style style:name="T39" style:family="text">
      <style:text-properties officeooo:rsid="001752e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01ddd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d8a66" fo:background-color="transparent" loext:char-shading-value="0"/>
    </style:style>
    <style:style style:name="T45" style:family="text">
      <style:text-properties officeooo:rsid="00285f18" fo:background-color="transparent" loext:char-shading-value="0"/>
    </style:style>
    <style:style style:name="T46" style:family="text">
      <style:text-properties officeooo:rsid="00401ddd" fo:background-color="transparent" loext:char-shading-value="0"/>
    </style:style>
    <style:style style:name="T47" style:family="text">
      <style:text-properties officeooo:rsid="001a1c80"/>
    </style:style>
    <style:style style:name="T48" style:family="text">
      <style:text-properties officeooo:rsid="001d8a66"/>
    </style:style>
    <style:style style:name="T49" style:family="text">
      <style:text-properties officeooo:rsid="001f5928"/>
    </style:style>
    <style:style style:name="T5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d64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34f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7ad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753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9dbc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56" style:family="text">
      <style:text-properties fo:color="#000000" loext:opacity="100%" style:font-name="Liberation Serif" fo:font-size="12pt" style:font-size-asian="12pt" style:font-size-complex="12pt"/>
    </style:style>
    <style:style style:name="T57" style:family="text">
      <style:text-properties fo:color="#000000" loext:opacity="100%" style:font-name="Liberation Serif" fo:font-size="12pt" officeooo:rsid="001d8a66" style:font-size-asian="12pt" style:font-size-complex="12pt"/>
    </style:style>
    <style:style style:name="T58" style:family="text">
      <style:text-properties fo:color="#000000" loext:opacity="100%" style:font-name="Liberation Serif" fo:font-size="12pt" officeooo:rsid="001dad64" style:font-size-asian="12pt" style:font-size-complex="12pt"/>
    </style:style>
    <style:style style:name="T59" style:family="text">
      <style:text-properties fo:color="#000000" loext:opacity="100%" style:font-name="Liberation Serif" fo:font-size="12pt" officeooo:rsid="001f5928" style:font-size-asian="12pt" style:font-size-complex="12pt"/>
    </style:style>
    <style:style style:name="T60" style:family="text">
      <style:text-properties fo:color="#000000" loext:opacity="100%" fo:font-weight="bold" officeooo:rsid="00178e03" style:font-weight-asian="bold"/>
    </style:style>
    <style:style style:name="T61" style:family="text">
      <style:text-properties fo:color="#000000" loext:opacity="100%" fo:font-weight="bold" officeooo:rsid="001d8a66" style:font-weight-asian="bold"/>
    </style:style>
    <style:style style:name="T62" style:family="text">
      <style:text-properties officeooo:rsid="00214ffa"/>
    </style:style>
    <style:style style:name="T63" style:family="text">
      <style:text-properties officeooo:rsid="0023aabb"/>
    </style:style>
    <style:style style:name="T64" style:family="text">
      <style:text-properties officeooo:rsid="002465ae"/>
    </style:style>
    <style:style style:name="T65" style:family="text">
      <style:text-properties officeooo:rsid="0026114b"/>
    </style:style>
    <style:style style:name="T66" style:family="text">
      <style:text-properties style:text-underline-style="none" officeooo:rsid="0026114b"/>
    </style:style>
    <style:style style:name="T67" style:family="text">
      <style:text-properties officeooo:rsid="002765c3"/>
    </style:style>
    <style:style style:name="T68" style:family="text">
      <style:text-properties officeooo:rsid="00285f18"/>
    </style:style>
    <style:style style:name="T69" style:family="text">
      <style:text-properties officeooo:rsid="002a2f5d"/>
    </style:style>
    <style:style style:name="T70" style:family="text">
      <style:text-properties officeooo:rsid="002eb4fd"/>
    </style:style>
    <style:style style:name="T71" style:family="text">
      <style:text-properties officeooo:rsid="003124b8"/>
    </style:style>
    <style:style style:name="T72" style:family="text">
      <style:text-properties officeooo:rsid="00401ddd"/>
    </style:style>
    <style:style style:name="T73" style:family="text">
      <style:text-properties officeooo:rsid="00427b57"/>
    </style:style>
    <style:style style:name="T74" style:family="text">
      <style:text-properties officeooo:rsid="00458861"/>
    </style:style>
    <style:style style:name="T75" style:family="text">
      <style:text-properties officeooo:rsid="00460643"/>
    </style:style>
    <style:style style:name="T76" style:family="text">
      <style:text-properties officeooo:rsid="00499db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text:span text:style-name="Car._20_predefinito_20_paragrafo"><text:span text:style-name="T2"/></text:span></text:p>
          </table:table-cell>
          <table:table-cell table:style-name="Tabella1.A1" office:value-type="string">
            <text:p text:style-name="P3">Servizio per il sostegno occupazionale e la valorizzazione ambientale</text:p>
            <text:p text:style-name="P4">Via del Brennero 165 – 38121Trento</text:p>
            <text:p text:style-name="P5"><text:span text:style-name="Car._20_predefinito_20_paragrafo"><text:span text:style-name="T5">P</text:span></text:span><text:span text:style-name="Car._20_predefinito_20_paragrafo"><text:span text:style-name="T6"><text:tab/></text:span></text:span><text:span text:style-name="Car._20_predefinito_20_paragrafo"><text:span text:style-name="T9">+39 0461 496123 <text:s text:c="18"/></text:span></text:span></text:p>
            <text:p text:style-name="P5"><text:span text:style-name="Car._20_predefinito_20_paragrafo"><text:span text:style-name="T5">F</text:span></text:span><text:span text:style-name="Car._20_predefinito_20_paragrafo"><text:span text:style-name="T9"><text:tab/>+39 0461 496182</text:span></text:span></text:p>
            <text:p text:style-name="P6"><text:span text:style-name="Car._20_predefinito_20_paragrafo"><text:span text:style-name="T7">@<text:tab/> </text:span></text:span><text:span text:style-name="Car._20_predefinito_20_paragrafo"><text:span text:style-name="T4">serv.sova@provincia.tn.it</text:span></text:span></text:p>
            <text:p text:style-name="P7"><text:span text:style-name="Car._20_predefinito_20_paragrafo"><text:span text:style-name="T8">@<text:tab/> </text:span></text:span><text:a xlink:type="simple" xlink:href="mailto:serv.sova@pec.provincia.tn.it" office:target-frame-name="_top" xlink:show="replace" text:style-name="Internet_20_link" text:visited-style-name="Visited_20_Internet_20_Link"><text:span text:style-name="Car._20_predefinito_20_paragrafo"><text:span text:style-name="T3">serv.sova@pec.provincia.tn.it</text:span></text:span></text:a></text:p>
          </table:table-cell>
        </table:table-row>
      </table:table>
      <text:p text:style-name="P8"/>
      <text:p text:style-name="P9">PROGETTO <text:s/>OCCUPAZIONALE <text:s/>BIM <text:s/>ADIGE–SOVA</text:p>
      <text:p text:style-name="P10">- indicazioni operative anno 202<text:span text:style-name="T74">5</text:span> -</text:p>
      <text:p text:style-name="P9"/>
      <text:p text:style-name="P13">Premessa.</text:p>
      <text:p text:style-name="P26">Il Consorzio dei Comuni del BIM dell’Adige in collaborazione con la Provincia Autonoma di Trento <text:span text:style-name="T47">propone di attivare </text:span><text:span text:style-name="T40">anche</text:span> per il 202<text:span text:style-name="T75">5 il</text:span> piano di sostegno dell’occupazione, con l’obiettivo di impiegare cittadini disoccupati in <text:span text:style-name="Car._20_predefinito_20_paragrafo"><text:span text:style-name="T10">attività di servizi</text:span></text:span> o in <text:span text:style-name="Car._20_predefinito_20_paragrafo"><text:span text:style-name="T10">interventi nel verde</text:span></text:span> <text:s/>da svolgere sul territorio dei Comuni consorziati <text:span text:style-name="T63">che hanno aderito al progetto</text:span>. Il Protocollo <text:span text:style-name="T63">d’intesa che verrà sottoscritto </text:span>prevede le risorse per realizzare gli interventi e le attività, con l’obiettivo di <text:span text:style-name="T63">far lavorare </text:span>il maggior numero possibile di soggetti in posizion<text:span text:style-name="T63">e</text:span> di svantaggio sociale e difficoltà.</text:p>
      <text:p text:style-name="P27">Come già per <text:span text:style-name="T63">gli anni scorsi</text:span>, il Servizio per il Sostegno Occupazionale e la Valorizzazione Ambientale (SOVA) della Provincia <text:span text:style-name="T63">sarà</text:span> la Struttura referente per gli aspetti organizzativi e di gestione del progetto.</text:p>
      <text:p text:style-name="P14">SOGGETTI INTERESSATI E REQUISITI D’ACCESSO</text:p>
      <text:p text:style-name="P35">Il progetto è rivolto a tutti di <text:span text:style-name="T17">cittadini maggiorenni</text:span>, <text:span text:style-name="T30">residenti</text:span><text:span text:style-name="T32"> </text:span><text:span text:style-name="T30">da almeno </text:span><text:span text:style-name="T31">5 anni </text:span><text:span text:style-name="T32">in </text:span><text:span text:style-name="T33">P</text:span><text:span text:style-name="T32">rovincia Trento in uno dei Comuni del Consorzio Bacino Imbrifero Montano della Valle dell’Adige</text:span><text:span text:style-name="T43"> e</text:span> in <text:span text:style-name="T17">stato di disoccupazione</text:span> all’atto di presentazione della domanda.</text:p>
      <text:p text:style-name="P36">Tutti gli interessati dovranno presentare <text:span text:style-name="T69">quindi</text:span> <text:span text:style-name="T17">domanda </text:span><text:span text:style-name="T22">di lavoro </text:span><text:span text:style-name="T17">presso </text:span><text:span text:style-name="T22">un</text:span><text:span text:style-name="T17"> </text:span><text:span text:style-name="T18">Com</text:span><text:span text:style-name="T19">u</text:span><text:span text:style-name="T18">n</text:span><text:span text:style-name="T22">e tra quelli aderenti al Progetto</text:span><text:span text:style-name="T18"> </text:span><text:span text:style-name="T19">su modulo predisposto e affisso all’albo comunale </text:span><text:span text:style-name="T21">insieme all’avviso.</text:span></text:p>
      <text:p text:style-name="P37"><text:span text:style-name="T17">I disoccupati che hanno già presentato domanda per gli “</text:span><text:span text:style-name="T26">I</text:span><text:span text:style-name="T17">nterventi </text:span><text:span text:style-name="T20">3.3.D” </text:span><text:span text:style-name="T26">e per il “Progettone stagionale”</text:span><text:span text:style-name="T17"> non devono presentare </text:span><text:span text:style-name="T23">ulterio</text:span><text:span text:style-name="T24">re</text:span><text:span text:style-name="T17"> domanda perché saranno già inclusi nell’elenco dei disoccupati </text:span><text:span text:style-name="T23">che possono essere coinvolti.</text:span></text:p>
      <text:p text:style-name="P37"><text:span text:style-name="T37">Lo stato di disoccupazione (autocertificato da parte degli interessati) </text:span><text:span text:style-name="T38">verrà verificato da parte dei Comuni.</text:span></text:p>
      <text:p text:style-name="P26">La selezione dei lavoratori dovrà essere effettuata <text:span text:style-name="T43">da parte dei Comuni, </text:span>prioritariament<text:span text:style-name="T49">e</text:span> attingendo alle liste del proprio Comune. S<text:span text:style-name="T49">e necessario si</text:span> potranno selezionare <text:span text:style-name="T49">anche</text:span> altri lavoratori scegliendo fra quelli rimasti inoccupati, purché <text:span text:style-name="T67">residenti in uno dei <text:s/>comuni aderenti</text:span> al Consorzio BIM dell’Adige.</text:p>
      <text:p text:style-name="P28"/>
      <text:p text:style-name="P12">LA TIPOLOGIA DI INTERVENTI PREVISTI</text:p>
      <text:p text:style-name="P34">Sono previste due tipologie di attività:</text:p>
      <text:list text:style-name="L1">
        <text:list-item>
          <text:p text:style-name="P47">interventi <text:span text:style-name="T48">nei cantieri </text:span>realizzati da squadre di lavoratori (assunti con contratto SCAU)</text:p>
        </text:list-item>
        <text:list-item>
          <text:p text:style-name="P48">attività lavorative nell’ambito dei servizi (personale assunto con contratto INPS).</text:p>
        </text:list-item>
      </text:list>
      <text:p text:style-name="P29"><text:soft-page-break/>Gli interventi <text:span text:style-name="T64">potranno essere realizzati anche nell’ambito di</text:span> progetti di ambito territoriale sovracomunale. </text:p>
      <text:p text:style-name="P33"><text:span text:style-name="T64">In ogni caso, in collaborazione </text:span>ad un tecnico SOVA, <text:span text:style-name="T64">in primis dovranno essere </text:span>individua<text:span text:style-name="T64">t</text:span>e le attività nel verde e le attività nei servizi, in modo da poter programmare<text:span text:style-name="Car._20_predefinito_20_paragrafo"><text:span text:style-name="T11"> il numero di lavoratori da assumere con contratto SCAU </text:span></text:span><text:span text:style-name="Car._20_predefinito_20_paragrafo"><text:span text:style-name="T12">(lavoro nel verde) </text:span></text:span><text:span text:style-name="Car._20_predefinito_20_paragrafo"><text:span text:style-name="T11"><text:s/>oppure con contratto INPS </text:span></text:span><text:span text:style-name="Car._20_predefinito_20_paragrafo"><text:span text:style-name="T12">(attività nei servizi).</text:span></text:span></text:p>
      <text:p text:style-name="P41"/>
      <text:p text:style-name="P30"><text:span text:style-name="T60">INTERVENTI </text:span><text:span text:style-name="T61">NEI CANTIERI DEL</text:span><text:span text:style-name="T60"> VERDE</text:span></text:p>
      <text:p text:style-name="P29">Gli interventi riguarderanno prevalentemente opere di manutenzione ordinaria, “subito realizzabili” ovvero che non necessitano di particolari progettazioni e autorizzazioni che possano ritardare le tempistiche attuative. Ad esempio: taglio erba, raccolta ramaglie, pulizia aree verdi, sistemazioni e riparazioni staccionate, riparazioni piccoli muretti, ecc. . </text:p>
      <text:p text:style-name="P38">Ogni <text:span text:style-name="T64">Comune</text:span> si impegna ad individuare un Referente con il quale, nella fase progettuale, saranno individuati e definiti gli interventi da attuare, <text:span text:style-name="T64">che sarà poi coinvolto</text:span> nella fase di esecuzio<text:span text:style-name="T69">ne </text:span>e <text:span text:style-name="T69">sarà il riferimento per c</text:span>oncorda<text:span text:style-name="T69">re</text:span> le tempistiche e discusse <text:span text:style-name="T69">le </text:span>eventuali problematiche che dovessero insorgere <text:span text:style-name="T64">durante il periodo di lavoro.</text:span></text:p>
      <text:p text:style-name="P26"><text:span text:style-name="T64">Per tutti i progetti, SOVA individuerà</text:span> un Progettista e un Direttore Lavori dipendente di SOVA, <text:span text:style-name="T64">che curerà </text:span>l’elaborazione del computo metrico e del necessario documento di valutazione della sicurezza (DUVRI).</text:p>
      <text:p text:style-name="P19">La durata dell’assunzione di ogni lavoratore sarà di norma 4 mesi e una settimana. <text:span text:style-name="T39">Non è ammesso il part-time per le attività nei cantieri.</text:span></text:p>
      <text:p text:style-name="P26">Ogni <text:s/>squadra di lavoratori nel verde avrà le seguenti caratteristiche:</text:p>
      <text:list text:style-name="L2">
        <text:list-item>
          <text:p text:style-name="P49">di regola è formata da <text:span text:style-name="T46">3</text:span><text:span text:style-name="T43"> </text:span>a 5 lavoratori, nello stesso ambito potranno essere presenti anche più squadre</text:p>
        </text:list-item>
        <text:list-item>
          <text:p text:style-name="P49">dovrà avere la disponibilità di un locale da utilizzare come punto deposito attrezzi e di ritrovo e di riparo in caso di condizione meteo avverse nonché, ove possibile, per l’organizzazione della pausa pranzo. <text:span text:style-name="Car._20_predefinito_20_paragrafo"><text:span text:style-name="T10">Tale punto di deposito dovrà essere messo a disposizione dal Comune.</text:span></text:span></text:p>
        </text:list-item>
        <text:list-item>
          <text:p text:style-name="P49">per ogni squadra viene <text:s/>previsto un mezzo per il trasporto dell’attrezzatura e ogni squadra avrà in dotazione una serie di attrezzature che permettano la realizzazione degli interventi previsti (badili, rastrelli, forbici, scope, tosaerba, decespugliatori, soffiatore …)</text:p>
        </text:list-item>
        <text:list-item>
          <text:p text:style-name="P49">in ogni squadra verrà individuato <text:s/>un caposquadra (preposto con formazione) e sarà individuato almeno un addetto formato per il primo soccorso</text:p>
        </text:list-item>
        <text:list-item>
          <text:p text:style-name="P49">ciascun lavoratore avrà in dotazione i DPI individuali (Scarpe antinfortunistiche – abbigliamento – guanti – cuffie – occhiali…) e verrà formato per il Rischio Medio (12 ore). In casi particolari potrà essere richiesto il corso Rischio Alto (16 ore).</text:p>
        </text:list-item>
      </text:list>
      <text:p text:style-name="P16"/>
      <text:p text:style-name="P16"/>
      <text:p text:style-name="P18">ATTIVITA’ <text:s/>NEI <text:s/>SERVIZI </text:p>
      <text:p text:style-name="P18"/>
      <text:p text:style-name="P20">Le tipologie di attività nelle quali coinvolgere i lavoratori assunti con contratto INPS <text:span text:style-name="T62">dovranno essere concordate preventivamente con SOVA, e </text:span>sono essenzialmente le seguenti:</text:p>
      <text:list text:style-name="L3">
        <text:list-item>
          <text:p text:style-name="P42">Servizi di supporto alla custodia e sorveglianza in strutture museali</text:p>
        </text:list-item>
        <text:list-item>
          <text:p text:style-name="P42">Servizi di cura e vigilanza in parchi pubblici</text:p>
        </text:list-item>
        <text:list-item>
          <text:p text:style-name="P42">Servizi di cura, custodia e vigilanza ad impianti e attrezzature sportive</text:p>
        </text:list-item>
        <text:list-item>
          <text:p text:style-name="P42">Servizi sussidiari all'attività delle biblioteche ed alle iniziative culturali ad esse correlate</text:p>
        </text:list-item>
        <text:list-item>
          <text:p text:style-name="P42">Servizi di cura, custodia, presidio e manutenzione di aree di particolare interesse storico,ambientale, turistico o culturale</text:p>
        </text:list-item>
        <text:list-item>
          <text:p text:style-name="P42">Servizi di custodia in centri sociali, educativi e/o culturali gestiti da Enti locali</text:p>
        </text:list-item>
        <text:list-item>
          <text:p text:style-name="P42">Servizi di supporto ai centri visitatori di poli di attrazione naturalistica e/o faunistica autorizzati con finalità didattiche, divulgative e di studio</text:p>
        </text:list-item>
        <text:list-item>
          <text:p text:style-name="P42"><text:soft-page-break/>Servizi di supporto alle attività di custodia e presidio anche in ambiti diversi da quelli museali, front office, gestione archivi e relative attività accessorie</text:p>
        </text:list-item>
        <text:list-item>
          <text:p text:style-name="P42">Effettuazione di <text:span text:style-name="T48">elementari</text:span> attività di indagini nel campo ecologico-ambientale, anche con riguardo al risparmio energetico, all’agricoltura e alle reti idriche</text:p>
        </text:list-item>
      </text:list>
      <text:p text:style-name="P25"/>
      <text:p text:style-name="P21"><text:span text:style-name="T40">La durata dell’assunzione sarà, di regola, di 4 mesi e una settimana, ma </text:span><text:span text:style-name="T15">qualora siano attivati particolari progetti per i quali emergano differenti necessità</text:span><text:span text:style-name="T40">, a fronte di adeguate motivazioni saranno possibili assunzioni di durate diverse, comunque <text:s/>non più di 6 mesi con possibilità di ricorrere </text:span><text:span text:style-name="T41">in casi particolare</text:span><text:span text:style-name="T40"> a </text:span><text:span text:style-name="T42">contratti part time al 70%.</text:span></text:p>
      <text:p text:style-name="P40"/>
      <text:p text:style-name="P20"><text:span text:style-name="Car._20_predefinito_20_paragrafo"><text:span text:style-name="T16">ORGANIZZAZIONE E COORDINAMENTO</text:span></text:span></text:p>
      <text:p text:style-name="P31">Gli interventi riguarderanno, di norma, progetti di ambito territoriale <text:span text:style-name="T68">comunale o</text:span> sovracomunale.</text:p>
      <text:p text:style-name="P23">I lavori e le attività di servizio saranno affidati da SOVA ai due consorzi di cooperative “Consorzio Lavoro Ambiente” e “Cooperativa <text:s/>Il Lavoro”, ai sensi dalla L.P. 32/90. I lavoratori saranno assunti direttamente dalle Cooperative individuate dai rispettivi Consorzi su base territoriale. Il datore di lavoro sarà quindi il Presidente della Cooperativa che ha assunto il lavoratore.</text:p>
      <text:list text:style-name="L4">
        <text:list-item>
          <text:p text:style-name="P44">Per gli <text:span text:style-name="Car._20_predefinito_20_paragrafo"><text:span text:style-name="T10">interventi nel verde</text:span></text:span> la gestione delle attività prevede la presenza di un Direttore dei Lavori di SOVA e un Direttore di Cantiere del Consorzio Lavoro Ambiente che si occuperanno di ogni aspetto organizzativo, tecnico e burocratico e si interfacceranno costantemente con le amministrazioni di riferimento.</text:p>
        </text:list-item>
        <text:list-item>
          <text:p text:style-name="P43">I lavoratori coinvolti in <text:span text:style-name="Car._20_predefinito_20_paragrafo"><text:span text:style-name="T10">attività di servizi</text:span></text:span> saranno coordinati da SOVA, ma è importante precisare <text:span text:style-name="Car._20_predefinito_20_paragrafo"><text:span text:style-name="T17">che tali lavoratori saranno gestiti, dal punto di vista organizzativo della pratica quotidianità, direttamente dalle strutture comunali assegnatarie,</text:span></text:span> che dovranno altresì farsi carico degli eventuali costi per la messa a disposizione della strumentazione e/o mezzi di trasporto e attrezzature <text:s/>necessari per lo svolgimento dell’attività, nonché della relativa formazione specifica riferita all’utilizzo della strumentazione e dei software ecc.</text:p>
        </text:list-item>
      </text:list>
      <text:p text:style-name="P11"/>
      <text:p text:style-name="P11">RACCOMANDAZIONI PRATICHE</text:p>
      <text:p text:style-name="P24">Per permettere la programmazione dei lavori, nonché pianificare le attività e predisporre i provvedimenti di approvazione e affidamento, si raccomanda alle Amministrazioni comunali in accordo con i tecnici di riferimento di SOVA, di svolgere le attività preliminari all’avvio del progetto: <text:span text:style-name="T65">in particolar</text:span><text:span text:style-name="T66">e </text:span><text:span text:style-name="T14">la d</text:span><text:span text:style-name="Car._20_predefinito_20_paragrafo"><text:span text:style-name="T35">efinizione dell</text:span></text:span><text:span text:style-name="Car._20_predefinito_20_paragrafo"><text:span text:style-name="T36">a tipologia di </text:span></text:span><text:span text:style-name="Car._20_predefinito_20_paragrafo"><text:span text:style-name="T35">attività che si intendono avviare (attività nel verde o attività nei servizi) e stima del numero di lavoratori necessari.</text:span></text:span></text:p>
      <text:p text:style-name="P24">Spett<text:span text:style-name="T65">erà poi</text:span> ai Comuni la scelta dei lavoratori da coinvolgere. <text:span text:style-name="T65">I</text:span>l personale da assumere <text:span text:style-name="T63">verrà selezionato</text:span> <text:span text:style-name="T48">tra le domande pervenute nel proprio Comune</text:span><text:span text:style-name="T44"> oppure </text:span><text:span text:style-name="T45">altri </text:span><text:span text:style-name="T44">comuni, purchè appartenenti al Consorzio del B.I.M</text:span></text:p>
      <text:p text:style-name="P29"/>
      <text:p text:style-name="P32">A selezione completata, la segnalazione dei nominativi dei lavorat<text:span text:style-name="T64">ori da coinvolgere</text:span> dovrà essere inviata utilizzando la scheda allegata alla presente. Le schede compilate e<text:span text:style-name="Car._20_predefinito_20_paragrafo"><text:span text:style-name="T17"> </text:span></text:span><text:span text:style-name="Car._20_predefinito_20_paragrafo"><text:span text:style-name="T10">sottoscritte</text:span></text:span><text:span text:style-name="Car._20_predefinito_20_paragrafo"><text:span text:style-name="T11"> </text:span></text:span>dovranno essere inviata al Servizio per il sostegno occupazionale e valorizzazione ambientale pec: <text:a xlink:type="simple" xlink:href="mailto:serv.sova@pec.provincia.tn.it" office:target-frame-name="_top" xlink:show="replace" text:style-name="Internet_20_link" text:visited-style-name="Visited_20_Internet_20_Link">serv.sova@pec.provincia.tn.it</text:a>, oppure via interoperabilità PiTre. </text:p>
      <text:p text:style-name="P15"><text:span text:style-name="T25">La segnalazione va inv</text:span><text:span text:style-name="T27">i</text:span><text:span text:style-name="T25">ata a SOVA entro il </text:span><text:span text:style-name="T28">2</text:span><text:span text:style-name="T29">8</text:span><text:span text:style-name="T26"> aprile 202</text:span><text:span text:style-name="T29">5</text:span><text:span text:style-name="T26">.</text:span></text:p>
      <text:p text:style-name="P39"><text:span text:style-name="T71">N</text:span>el caso non ci fosser<text:span text:style-name="T73">o</text:span> domande presentate entro i termini <text:span text:style-name="T73">previsti</text:span>, il Sindaco può riaprire i termini <text:span text:style-name="T73">per ricevere altre domande al fine di</text:span> poter avviare il progetto, ma la segnalazione va comunque inviata entro il <text:span text:style-name="T73">28</text:span> aprile <text:span text:style-name="T72">202</text:span><text:span text:style-name="T76">5</text:span> a SOVA.</text:p>
      <text:p text:style-name="P29"><text:span text:style-name="Car._20_predefinito_20_paragrafo"><text:span text:style-name="T13"/></text:span></text:p>
      <text:p text:style-name="P17">INIZIO <text:s/>DEI <text:s/>LAVORI <text:s/>E <text:s/>DELLE <text:s/>ATTIVITA’</text:p>
      <text:p text:style-name="P21">L’inizio dei lavori e delle attività è previsto indicativamente nel corso del mese di <text:span text:style-name="T70">maggio/giugno</text:span>.</text:p>
      <text:p text:style-name="P21"><text:span text:style-name="Car._20_predefinito_20_paragrafo"><text:span text:style-name="T34"/></text:span></text:p>
      <text:p text:style-name="P21"><text:span text:style-name="Car._20_predefinito_20_paragrafo"><text:span text:style-name="T34"/></text:span></text:p>
      <text:p text:style-name="P21"><text:soft-page-break/><text:span text:style-name="Car._20_predefinito_20_paragrafo"><text:span text:style-name="T34"/></text:span></text:p>
      <text:p text:style-name="P21"><text:span text:style-name="Car._20_predefinito_20_paragrafo"><text:span text:style-name="T34"/></text:span></text:p>
      <text:p text:style-name="P21"><text:span text:style-name="Car._20_predefinito_20_paragrafo"><text:span text:style-name="T34"/></text:span></text:p>
      <text:p text:style-name="P21"><text:span text:style-name="Car._20_predefinito_20_paragrafo"><text:span text:style-name="T34">INFORMAZIONI</text:span></text:span></text:p>
      <text:p text:style-name="P22"><text:span text:style-name="Car._20_predefinito_20_paragrafo"><text:span text:style-name="T56">Per informazioni </text:span></text:span><text:span text:style-name="Car._20_predefinito_20_paragrafo"><text:span text:style-name="T57">ulteriori </text:span></text:span><text:span text:style-name="Car._20_predefinito_20_paragrafo"><text:span text:style-name="T58">gli Amministratori / tecnici comunali</text:span></text:span><text:span text:style-name="Car._20_predefinito_20_paragrafo"><text:span text:style-name="T56"> si possono rivolgere:</text:span></text:span></text:p>
      <text:p text:style-name="P22"><text:span text:style-name="Car._20_predefinito_20_paragrafo"><text:span text:style-name="T59">a</text:span></text:span><text:span text:style-name="Car._20_predefinito_20_paragrafo"><text:span text:style-name="T57">i </text:span></text:span><text:span text:style-name="Car._20_predefinito_20_paragrafo"><text:span text:style-name="T56">Tecnici </text:span></text:span><text:span text:style-name="Car._20_predefinito_20_paragrafo"><text:span text:style-name="T57">SOVA referenti </text:span></text:span><text:span text:style-name="Car._20_predefinito_20_paragrafo"><text:span text:style-name="T58">di zona:</text:span></text:span></text:p>
      <text:list text:style-name="L5">
        <text:list-item>
          <text:p text:style-name="P45"><text:span text:style-name="Car._20_predefinito_20_paragrafo"><text:span text:style-name="T55">Arch</text:span></text:span><text:span text:style-name="Car._20_predefinito_20_paragrafo"><text:span text:style-name="T51">. </text:span></text:span><text:span text:style-name="Car._20_predefinito_20_paragrafo"><text:span text:style-name="T55">Moreno Lotto</text:span></text:span><text:span text:style-name="Car._20_predefinito_20_paragrafo"><text:span text:style-name="T51"> </text:span></text:span><text:span text:style-name="T50">– cell. </text:span><text:span text:style-name="T55">333</text:span><text:span text:style-name="T50">.</text:span><text:span text:style-name="T55">6108475</text:span><text:span text:style-name="T50"> </text:span><text:span text:style-name="T54">(</text:span><text:span text:style-name="T52">Primiero SMC)</text:span></text:p>
        </text:list-item>
        <text:list-item>
          <text:p text:style-name="P46"><text:span text:style-name="Car._20_predefinito_20_paragrafo"><text:span text:style-name="T51">Ing. Sandro Nesler </text:span></text:span><text:span text:style-name="T50">– cell. 335.7705378 </text:span><text:span text:style-name="T54">(</text:span><text:span text:style-name="T52">Aldeno, </text:span><text:span text:style-name="T54">Borgo d’Anaunia, </text:span><text:span text:style-name="T52">Cles, </text:span><text:span text:style-name="T54">Dambel, </text:span><text:span text:style-name="T52">Romeno</text:span><text:span text:style-name="T54">, Rumo, Sanzeno, Trento, </text:span><text:span text:style-name="T52">Tre Ville</text:span><text:span text:style-name="T54">)</text:span></text:p>
        </text:list-item>
        <text:list-item>
          <text:p text:style-name="P46"><text:span text:style-name="Car._20_predefinito_20_paragrafo"><text:span text:style-name="T51">Geom. Sergio Scarpiello </text:span></text:span><text:span text:style-name="T50">– cell. 335.7275928 </text:span><text:span text:style-name="T53">(</text:span><text:span text:style-name="T55">Besenello, </text:span><text:span text:style-name="T52">Brentonico, Mori, </text:span><text:span text:style-name="T53">Nago Torbole, </text:span><text:span text:style-name="T52">Rovereto, Volano)</text:span></text:p>
        </text:list-item>
        <text:list-item>
          <text:p text:style-name="P46"><text:span text:style-name="Car._20_predefinito_20_paragrafo"><text:span text:style-name="T51">Geom. Fabio Simonini </text:span></text:span><text:span text:style-name="Car._20_predefinito_20_paragrafo"><text:span text:style-name="T52">– cell. 335.1847598 </text:span></text:span><text:span text:style-name="Car._20_predefinito_20_paragrafo"><text:span text:style-name="T53">(</text:span></text:span><text:span text:style-name="Car._20_predefinito_20_paragrafo"><text:span text:style-name="T55">Baselga di Piné, </text:span></text:span><text:span text:style-name="Car._20_predefinito_20_paragrafo"><text:span text:style-name="T53">Canazei, </text:span></text:span><text:span text:style-name="Car._20_predefinito_20_paragrafo"><text:span text:style-name="T55">Cavedago,</text:span></text:span><text:span text:style-name="Car._20_predefinito_20_paragrafo"><text:span text:style-name="T53"> </text:span></text:span><text:span text:style-name="Car._20_predefinito_20_paragrafo"><text:span text:style-name="T55">Civezzano, Lavis, </text:span></text:span><text:span text:style-name="Car._20_predefinito_20_paragrafo"><text:span text:style-name="T52">M</text:span></text:span><text:span text:style-name="Car._20_predefinito_20_paragrafo"><text:span text:style-name="T53">ezzana, </text:span></text:span><text:span text:style-name="Car._20_predefinito_20_paragrafo"><text:span text:style-name="T55">Mezzolombardo, </text:span></text:span><text:span text:style-name="Car._20_predefinito_20_paragrafo"><text:span text:style-name="T53">Peio, </text:span></text:span><text:span text:style-name="Car._20_predefinito_20_paragrafo"><text:span text:style-name="T55">Pergine Valsugana, Terre d’Adige, </text:span></text:span><text:span text:style-name="Car._20_predefinito_20_paragrafo"><text:span text:style-name="T53">Tesero, Ville di Fiemme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loext:opacity="100%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style:font-name-complex="Minion Pro" style:font-family-complex="'Minion Pr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>
      <style:paragraph-properties fo:margin-top="0.282cm" fo:margin-bottom="0cm" style:contextual-spacing="false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size-complex="9pt" style:text-scale="91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><draw:frame draw:style-name="Mfr1" draw:name="Immagine7" text:anchor-type="paragraph" svg:x="0.113cm" svg:y="-1.337cm" svg:width="4.083cm" style:rel-width="scale" svg:height="2.201cm" style:rel-height="scale" draw:z-index="2"><draw:image xlink:href="Pictures/100000000000086000000484EE4C27A99D36C325.jpg" xlink:type="simple" xlink:show="embed" xlink:actuate="onLoad" draw:mime-type="image/jpeg"/></draw:frame><draw:frame draw:style-name="Mfr1" draw:name="Immagine8" text:anchor-type="paragraph" svg:x="13.991cm" svg:y="-0.238cm" svg:width="2.99cm" style:rel-width="scale" svg:height="1.08cm" style:rel-height="scale" draw:z-index="0"><draw:image xlink:href="Pictures/10000000000006640000024FF54858C786D92004.jpg" xlink:type="simple" xlink:show="embed" xlink:actuate="onLoad" draw:mime-type="image/jpeg"/></draw:frame><text:tab/></text:p>
        <text:p text:style-name="Header"/>
        <text:p text:style-name="Header"><draw:frame draw:style-name="Mfr2" draw:name="Immagine9" text:anchor-type="paragraph" svg:width="17.5cm" style:rel-width="scale" svg:height="0.049cm" style:rel-height="scale" draw:z-index="1"><draw:image xlink:href="Pictures/100000010000030C0000000640039D7FF20DAA9B.png" xlink:type="simple" xlink:show="embed" xlink:actuate="onLoad" draw:mime-type="image/png"/></draw:frame></text:p>
        <text:p text:style-name="Header"/>
      </style:header>
      <style:footer>
        <text:p text:style-name="MP1"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/</text:span></text:span><text:span text:style-name="Car._20_predefinito_20_paragrafo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1-04-02T12:31:58.810000000</meta:creation-date>
    <meta:editing-cycles>29</meta:editing-cycles>
    <meta:editing-duration>PT2H43M35S</meta:editing-duration>
    <dc:date>2025-02-14T12:06:18.379000000</dc:date>
    <meta:document-statistic meta:table-count="1" meta:image-count="3" meta:object-count="0" meta:page-count="4" meta:paragraph-count="68" meta:word-count="1449" meta:character-count="10053" meta:non-whitespace-character-count="8640"/>
    <meta:template xlink:type="simple" xlink:actuate="onRequest" xlink:title="" xlink:href="../../../../../Downloads/Indicazioni%20operative%202019%20%20(1).odt/Normal"/>
  </office:meta>
</office:document-meta>
</file>